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96</text:p>
          </table:table-cell>
          <table:table-cell table:number-columns-repeated="4" table:style-name="ce10"/>
          <table:table-cell office:value-type="string" table:style-name="ce12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16">
            <text:p>1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4" table:style-name="ce17">
            <text:p>9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9:599</text:p>
          </table:table-cell>
          <table:covered-table-cell/>
          <table:table-cell office:value-type="float" office:value="2022575.23" table:style-name="ce20">
            <text:p>2022575,2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9:600</text:p>
          </table:table-cell>
          <table:covered-table-cell/>
          <table:table-cell office:value-type="float" office:value="2112393.54" table:style-name="ce20">
            <text:p>2112393,5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6:134</text:p>
          </table:table-cell>
          <table:covered-table-cell/>
          <table:table-cell office:value-type="float" office:value="1321282.6299999999" table:style-name="ce20">
            <text:p>1321282,6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24:52</text:p>
          </table:table-cell>
          <table:covered-table-cell/>
          <table:table-cell office:value-type="float" office:value="1176186.2" table:style-name="ce20">
            <text:p>1176186,2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4:135</text:p>
          </table:table-cell>
          <table:covered-table-cell/>
          <table:table-cell office:value-type="float" office:value="1729792.09" table:style-name="ce20">
            <text:p>1729792,09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1:132</text:p>
          </table:table-cell>
          <table:covered-table-cell/>
          <table:table-cell office:value-type="float" office:value="883472.4" table:style-name="ce20">
            <text:p>883472,4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3:109</text:p>
          </table:table-cell>
          <table:covered-table-cell/>
          <table:table-cell office:value-type="float" office:value="1168927.92" table:style-name="ce20">
            <text:p>1168927,9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8:489</text:p>
          </table:table-cell>
          <table:covered-table-cell/>
          <table:table-cell office:value-type="float" office:value="990018.28" table:style-name="ce20">
            <text:p>990018,2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26:350</text:p>
          </table:table-cell>
          <table:covered-table-cell/>
          <table:table-cell office:value-type="float" office:value="179749.15" table:style-name="ce20">
            <text:p>179749,1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26:351</text:p>
          </table:table-cell>
          <table:covered-table-cell/>
          <table:table-cell office:value-type="float" office:value="11419177.66" table:style-name="ce20">
            <text:p>11419177,6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85:276</text:p>
          </table:table-cell>
          <table:covered-table-cell/>
          <table:table-cell office:value-type="float" office:value="1274453.1599999999" table:style-name="ce20">
            <text:p>1274453,1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12:637</text:p>
          </table:table-cell>
          <table:covered-table-cell/>
          <table:table-cell office:value-type="float" office:value="575999.6" table:style-name="ce20">
            <text:p>575999,6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15:184</text:p>
          </table:table-cell>
          <table:covered-table-cell/>
          <table:table-cell office:value-type="float" office:value="18827343.260000002" table:style-name="ce20">
            <text:p>18827343,2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07:1495</text:p>
          </table:table-cell>
          <table:covered-table-cell/>
          <table:table-cell office:value-type="float" office:value="582287.26" table:style-name="ce20">
            <text:p>582287,2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5:742</text:p>
          </table:table-cell>
          <table:covered-table-cell/>
          <table:table-cell office:value-type="float" office:value="2414569.25" table:style-name="ce20">
            <text:p>2414569,2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8:1743</text:p>
          </table:table-cell>
          <table:covered-table-cell/>
          <table:table-cell office:value-type="float" office:value="1703168.46" table:style-name="ce20">
            <text:p>1703168,4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1000005:303</text:p>
          </table:table-cell>
          <table:covered-table-cell/>
          <table:table-cell office:value-type="float" office:value="207213.65" table:style-name="ce20">
            <text:p>207213,6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2100038:110</text:p>
          </table:table-cell>
          <table:covered-table-cell/>
          <table:table-cell office:value-type="float" office:value="389444.9" table:style-name="ce20">
            <text:p>389444,9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2:688</text:p>
          </table:table-cell>
          <table:covered-table-cell/>
          <table:table-cell office:value-type="float" office:value="481898.59" table:style-name="ce20">
            <text:p>481898,59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2:689</text:p>
          </table:table-cell>
          <table:covered-table-cell/>
          <table:table-cell office:value-type="float" office:value="873506.82" table:style-name="ce20">
            <text:p>873506,8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400001:273</text:p>
          </table:table-cell>
          <table:covered-table-cell/>
          <table:table-cell office:value-type="float" office:value="940608.09" table:style-name="ce20">
            <text:p>940608,09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800002:645</text:p>
          </table:table-cell>
          <table:covered-table-cell/>
          <table:table-cell office:value-type="float" office:value="848098.8" table:style-name="ce20">
            <text:p>848098,8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5000:1645</text:p>
          </table:table-cell>
          <table:covered-table-cell/>
          <table:table-cell office:value-type="float" office:value="215438.3" table:style-name="ce20">
            <text:p>215438,3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7091</text:p>
          </table:table-cell>
          <table:covered-table-cell/>
          <table:table-cell office:value-type="float" office:value="9756.5" table:style-name="ce20">
            <text:p>9756,5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7092</text:p>
          </table:table-cell>
          <table:covered-table-cell/>
          <table:table-cell office:value-type="float" office:value="6667.6" table:style-name="ce20">
            <text:p>6667,6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3402:239</text:p>
          </table:table-cell>
          <table:covered-table-cell/>
          <table:table-cell office:value-type="float" office:value="1854810.78" table:style-name="ce20">
            <text:p>1854810,7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5908:87</text:p>
          </table:table-cell>
          <table:covered-table-cell/>
          <table:table-cell office:value-type="float" office:value="1020868.24" table:style-name="ce20">
            <text:p>1020868,2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30003:60</text:p>
          </table:table-cell>
          <table:covered-table-cell/>
          <table:table-cell office:value-type="float" office:value="539716.28" table:style-name="ce20">
            <text:p>539716,2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1907</text:p>
          </table:table-cell>
          <table:covered-table-cell/>
          <table:table-cell office:value-type="float" office:value="1477044.48" table:style-name="ce20">
            <text:p>1477044,4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4:1011</text:p>
          </table:table-cell>
          <table:covered-table-cell/>
          <table:table-cell office:value-type="float" office:value="3541052.56" table:style-name="ce20">
            <text:p>3541052,5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9:1886</text:p>
          </table:table-cell>
          <table:covered-table-cell/>
          <table:table-cell office:value-type="float" office:value="5125895.88" table:style-name="ce20">
            <text:p>5125895,8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1:1800</text:p>
          </table:table-cell>
          <table:covered-table-cell/>
          <table:table-cell office:value-type="float" office:value="2671610.15" table:style-name="ce20">
            <text:p>2671610,1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14:170</text:p>
          </table:table-cell>
          <table:covered-table-cell/>
          <table:table-cell office:value-type="float" office:value="2600795.4700000002" table:style-name="ce20">
            <text:p>2600795,4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4101008:183</text:p>
          </table:table-cell>
          <table:covered-table-cell/>
          <table:table-cell office:value-type="float" office:value="989760.37" table:style-name="ce20">
            <text:p>989760,3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101008:417</text:p>
          </table:table-cell>
          <table:covered-table-cell/>
          <table:table-cell office:value-type="float" office:value="531056.75" table:style-name="ce20">
            <text:p>531056,7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3:3759</text:p>
          </table:table-cell>
          <table:covered-table-cell/>
          <table:table-cell office:value-type="float" office:value="12660927.789999999" table:style-name="ce20">
            <text:p>12660927,79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6:735</text:p>
          </table:table-cell>
          <table:covered-table-cell/>
          <table:table-cell office:value-type="float" office:value="217447.34" table:style-name="ce20">
            <text:p>217447,3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1005:299</text:p>
          </table:table-cell>
          <table:covered-table-cell/>
          <table:table-cell office:value-type="float" office:value="110801.5" table:style-name="ce20">
            <text:p>110801,5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4007:266</text:p>
          </table:table-cell>
          <table:covered-table-cell/>
          <table:table-cell office:value-type="float" office:value="67806.86" table:style-name="ce20">
            <text:p>67806,8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2900032:173</text:p>
          </table:table-cell>
          <table:covered-table-cell/>
          <table:table-cell office:value-type="float" office:value="426672.55" table:style-name="ce20">
            <text:p>426672,5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000000:5168</text:p>
          </table:table-cell>
          <table:covered-table-cell/>
          <table:table-cell office:value-type="float" office:value="176366.57" table:style-name="ce20">
            <text:p>176366,5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2800005:77</text:p>
          </table:table-cell>
          <table:covered-table-cell/>
          <table:table-cell office:value-type="float" office:value="224383.8" table:style-name="ce20">
            <text:p>224383,8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103029:226</text:p>
          </table:table-cell>
          <table:covered-table-cell/>
          <table:table-cell office:value-type="float" office:value="8163043.75" table:style-name="ce20">
            <text:p>8163043,7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000000:1461</text:p>
          </table:table-cell>
          <table:covered-table-cell/>
          <table:table-cell office:value-type="float" office:value="2587979.04" table:style-name="ce20">
            <text:p>2587979,0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000000:2207</text:p>
          </table:table-cell>
          <table:covered-table-cell/>
          <table:table-cell office:value-type="float" office:value="602249.32999999996" table:style-name="ce20">
            <text:p>602249,3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2208</text:p>
          </table:table-cell>
          <table:covered-table-cell/>
          <table:table-cell office:value-type="float" office:value="446244.98" table:style-name="ce20">
            <text:p>446244,9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2209</text:p>
          </table:table-cell>
          <table:covered-table-cell/>
          <table:table-cell office:value-type="float" office:value="397871.54" table:style-name="ce20">
            <text:p>397871,5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000000:2210</text:p>
          </table:table-cell>
          <table:covered-table-cell/>
          <table:table-cell office:value-type="float" office:value="678437.5" table:style-name="ce20">
            <text:p>678437,5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2211</text:p>
          </table:table-cell>
          <table:covered-table-cell/>
          <table:table-cell office:value-type="float" office:value="463175.69" table:style-name="ce20">
            <text:p>463175,69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64:61</text:p>
          </table:table-cell>
          <table:covered-table-cell/>
          <table:table-cell office:value-type="float" office:value="542185.64" table:style-name="ce20">
            <text:p>542185,6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100064:74</text:p>
          </table:table-cell>
          <table:covered-table-cell/>
          <table:table-cell office:value-type="float" office:value="969484.36" table:style-name="ce20">
            <text:p>969484,3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100065:174</text:p>
          </table:table-cell>
          <table:covered-table-cell/>
          <table:table-cell office:value-type="float" office:value="310396.24" table:style-name="ce20">
            <text:p>310396,2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65:175</text:p>
          </table:table-cell>
          <table:covered-table-cell/>
          <table:table-cell office:value-type="float" office:value="618776.92000000004" table:style-name="ce20">
            <text:p>618776,9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65:177</text:p>
          </table:table-cell>
          <table:covered-table-cell/>
          <table:table-cell office:value-type="float" office:value="360785.24" table:style-name="ce20">
            <text:p>360785,2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65:181</text:p>
          </table:table-cell>
          <table:covered-table-cell/>
          <table:table-cell office:value-type="float" office:value="1271818.3600000001" table:style-name="ce20">
            <text:p>1271818,3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65:184</text:p>
          </table:table-cell>
          <table:covered-table-cell/>
          <table:table-cell office:value-type="float" office:value="2585963.48" table:style-name="ce20">
            <text:p>2585963,4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65:190</text:p>
          </table:table-cell>
          <table:covered-table-cell/>
          <table:table-cell office:value-type="float" office:value="1485467.72" table:style-name="ce20">
            <text:p>1485467,7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100065:198</text:p>
          </table:table-cell>
          <table:covered-table-cell/>
          <table:table-cell office:value-type="float" office:value="249929.44" table:style-name="ce20">
            <text:p>249929,4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65:201</text:p>
          </table:table-cell>
          <table:covered-table-cell/>
          <table:table-cell office:value-type="float" office:value="1205304.8799999999" table:style-name="ce20">
            <text:p>1205304,8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65:251</text:p>
          </table:table-cell>
          <table:covered-table-cell/>
          <table:table-cell office:value-type="float" office:value="620792.48" table:style-name="ce20">
            <text:p>620792,4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65:254</text:p>
          </table:table-cell>
          <table:covered-table-cell/>
          <table:table-cell office:value-type="float" office:value="10220904.76" table:style-name="ce20">
            <text:p>10220904,7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1100005:520</text:p>
          </table:table-cell>
          <table:covered-table-cell/>
          <table:table-cell office:value-type="float" office:value="3018293.46" table:style-name="ce20">
            <text:p>3018293,4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04:894</text:p>
          </table:table-cell>
          <table:covered-table-cell/>
          <table:table-cell office:value-type="float" office:value="1395114.84" table:style-name="ce20">
            <text:p>1395114,8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06:655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6419</text:p>
          </table:table-cell>
          <table:covered-table-cell/>
          <table:table-cell office:value-type="float" office:value="2755004.85" table:style-name="ce20">
            <text:p>2755004,8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2194</text:p>
          </table:table-cell>
          <table:covered-table-cell/>
          <table:table-cell office:value-type="float" office:value="3099366.04" table:style-name="ce20">
            <text:p>3099366,0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2195</text:p>
          </table:table-cell>
          <table:covered-table-cell/>
          <table:table-cell office:value-type="float" office:value="2624823.0299999998" table:style-name="ce20">
            <text:p>2624823,0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2198</text:p>
          </table:table-cell>
          <table:covered-table-cell/>
          <table:table-cell office:value-type="float" office:value="2753949.18" table:style-name="ce20">
            <text:p>2753949,1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2199</text:p>
          </table:table-cell>
          <table:covered-table-cell/>
          <table:table-cell office:value-type="float" office:value="2756175.49" table:style-name="ce20">
            <text:p>2756175,49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5:10116</text:p>
          </table:table-cell>
          <table:covered-table-cell/>
          <table:table-cell office:value-type="float" office:value="13617323.800000001" table:style-name="ce20">
            <text:p>13617323,8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4608</text:p>
          </table:table-cell>
          <table:covered-table-cell/>
          <table:table-cell office:value-type="float" office:value="29269.38" table:style-name="ce20">
            <text:p>29269,3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4610</text:p>
          </table:table-cell>
          <table:covered-table-cell/>
          <table:table-cell office:value-type="float" office:value="337111.95" table:style-name="ce20">
            <text:p>337111,9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4611</text:p>
          </table:table-cell>
          <table:covered-table-cell/>
          <table:table-cell office:value-type="float" office:value="3081236.31" table:style-name="ce20">
            <text:p>3081236,31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0803:428</text:p>
          </table:table-cell>
          <table:covered-table-cell/>
          <table:table-cell office:value-type="float" office:value="2781070.65" table:style-name="ce20">
            <text:p>2781070,6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200027:123</text:p>
          </table:table-cell>
          <table:covered-table-cell/>
          <table:table-cell office:value-type="float" office:value="1470728.45" table:style-name="ce20">
            <text:p>1470728,4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200010:204</text:p>
          </table:table-cell>
          <table:covered-table-cell/>
          <table:table-cell office:value-type="float" office:value="2164294.35" table:style-name="ce20">
            <text:p>2164294,3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900029:305</text:p>
          </table:table-cell>
          <table:covered-table-cell/>
          <table:table-cell office:value-type="float" office:value="11648942.27" table:style-name="ce20">
            <text:p>11648942,2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4300004:260</text:p>
          </table:table-cell>
          <table:covered-table-cell/>
          <table:table-cell office:value-type="float" office:value="97474.97" table:style-name="ce20">
            <text:p>97474,9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500025:247</text:p>
          </table:table-cell>
          <table:covered-table-cell/>
          <table:table-cell office:value-type="float" office:value="1004488.66" table:style-name="ce20">
            <text:p>1004488,6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9:3172</text:p>
          </table:table-cell>
          <table:covered-table-cell/>
          <table:table-cell office:value-type="float" office:value="3004241.88" table:style-name="ce20">
            <text:p>3004241,8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00016:3431</text:p>
          </table:table-cell>
          <table:covered-table-cell/>
          <table:table-cell office:value-type="float" office:value="130038.48" table:style-name="ce20">
            <text:p>130038,4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21:478</text:p>
          </table:table-cell>
          <table:covered-table-cell/>
          <table:table-cell office:value-type="float" office:value="3734483.67" table:style-name="ce20">
            <text:p>3734483,6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30:797</text:p>
          </table:table-cell>
          <table:covered-table-cell/>
          <table:table-cell office:value-type="float" office:value="90413.119999999995" table:style-name="ce20">
            <text:p>90413,1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822003:1808</text:p>
          </table:table-cell>
          <table:covered-table-cell/>
          <table:table-cell office:value-type="float" office:value="443977.16" table:style-name="ce20">
            <text:p>443977,1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000000:3161</text:p>
          </table:table-cell>
          <table:covered-table-cell/>
          <table:table-cell office:value-type="float" office:value="551298.30000000005" table:style-name="ce20">
            <text:p>551298,3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000000:3162</text:p>
          </table:table-cell>
          <table:covered-table-cell/>
          <table:table-cell office:value-type="float" office:value="85967.3" table:style-name="ce20">
            <text:p>85967,3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4300008:119</text:p>
          </table:table-cell>
          <table:covered-table-cell/>
          <table:table-cell office:value-type="float" office:value="350367" table:style-name="ce20">
            <text:p>350367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603:3885</text:p>
          </table:table-cell>
          <table:covered-table-cell/>
          <table:table-cell office:value-type="float" office:value="73274.52" table:style-name="ce20">
            <text:p>73274,5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28758</text:p>
          </table:table-cell>
          <table:covered-table-cell/>
          <table:table-cell office:value-type="float" office:value="242309.23" table:style-name="ce20">
            <text:p>242309,2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0737</text:p>
          </table:table-cell>
          <table:covered-table-cell/>
          <table:table-cell office:value-type="float" office:value="72575.86" table:style-name="ce20">
            <text:p>72575,8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3385</text:p>
          </table:table-cell>
          <table:covered-table-cell/>
          <table:table-cell office:value-type="float" office:value="144601.39000000001" table:style-name="ce20">
            <text:p>144601,39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9562</text:p>
          </table:table-cell>
          <table:covered-table-cell/>
          <table:table-cell office:value-type="float" office:value="243405.2" table:style-name="ce20">
            <text:p>243405,2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41683</text:p>
          </table:table-cell>
          <table:covered-table-cell/>
          <table:table-cell office:value-type="float" office:value="159880.32000000001" table:style-name="ce20">
            <text:p>159880,3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41722</text:p>
          </table:table-cell>
          <table:covered-table-cell/>
          <table:table-cell office:value-type="float" office:value="187492.23" table:style-name="ce20">
            <text:p>187492,2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28:8594</text:p>
          </table:table-cell>
          <table:covered-table-cell/>
          <table:table-cell office:value-type="float" office:value="219121.24" table:style-name="ce20">
            <text:p>219121,2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03:256</text:p>
          </table:table-cell>
          <table:covered-table-cell/>
          <table:table-cell office:value-type="float" office:value="5949083.7000000002" table:style-name="ce20">
            <text:p>5949083,7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06:258</text:p>
          </table:table-cell>
          <table:covered-table-cell/>
          <table:table-cell office:value-type="float" office:value="6415890.2599999998" table:style-name="ce20">
            <text:p>6415890,2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08:21521</text:p>
          </table:table-cell>
          <table:covered-table-cell/>
          <table:table-cell office:value-type="float" office:value="337318.25" table:style-name="ce20">
            <text:p>337318,2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02:6780</text:p>
          </table:table-cell>
          <table:covered-table-cell/>
          <table:table-cell office:value-type="float" office:value="1533906.8" table:style-name="ce20">
            <text:p>1533906,8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86:21189</text:p>
          </table:table-cell>
          <table:covered-table-cell/>
          <table:table-cell office:value-type="float" office:value="260449.96" table:style-name="ce20">
            <text:p>260449,9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32015:193</text:p>
          </table:table-cell>
          <table:covered-table-cell/>
          <table:table-cell office:value-type="float" office:value="802811.76" table:style-name="ce20">
            <text:p>802811,7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51002:449</text:p>
          </table:table-cell>
          <table:covered-table-cell/>
          <table:table-cell office:value-type="float" office:value="7489376.0999999996" table:style-name="ce20">
            <text:p>7489376,1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16:1852</text:p>
          </table:table-cell>
          <table:covered-table-cell/>
          <table:table-cell office:value-type="float" office:value="15685161.18" table:style-name="ce20">
            <text:p>15685161,1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16:5197</text:p>
          </table:table-cell>
          <table:covered-table-cell/>
          <table:table-cell office:value-type="float" office:value="7151433.0999999996" table:style-name="ce20">
            <text:p>7151433,1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16:5208</text:p>
          </table:table-cell>
          <table:covered-table-cell/>
          <table:table-cell office:value-type="float" office:value="7253596.4299999997" table:style-name="ce20">
            <text:p>7253596,4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34:2788</text:p>
          </table:table-cell>
          <table:covered-table-cell/>
          <table:table-cell office:value-type="float" office:value="12467473.34" table:style-name="ce20">
            <text:p>12467473,3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03:2863</text:p>
          </table:table-cell>
          <table:covered-table-cell/>
          <table:table-cell office:value-type="float" office:value="5331990" table:style-name="ce20">
            <text:p>533199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5013:12405</text:p>
          </table:table-cell>
          <table:covered-table-cell/>
          <table:table-cell office:value-type="float" office:value="161900.42000000001" table:style-name="ce20">
            <text:p>161900,4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5013:12406</text:p>
          </table:table-cell>
          <table:covered-table-cell/>
          <table:table-cell office:value-type="float" office:value="238686.13" table:style-name="ce20">
            <text:p>238686,1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5013:12407</text:p>
          </table:table-cell>
          <table:covered-table-cell/>
          <table:table-cell office:value-type="float" office:value="239108.33" table:style-name="ce20">
            <text:p>239108,3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5035:2051</text:p>
          </table:table-cell>
          <table:covered-table-cell/>
          <table:table-cell office:value-type="float" office:value="2671382.1" table:style-name="ce20">
            <text:p>2671382,1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5035:2052</text:p>
          </table:table-cell>
          <table:covered-table-cell/>
          <table:table-cell office:value-type="float" office:value="2495179.81" table:style-name="ce20">
            <text:p>2495179,81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2001:2503</text:p>
          </table:table-cell>
          <table:covered-table-cell/>
          <table:table-cell office:value-type="float" office:value="230725.18" table:style-name="ce20">
            <text:p>230725,1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35688</text:p>
          </table:table-cell>
          <table:covered-table-cell/>
          <table:table-cell office:value-type="float" office:value="138516.07999999999" table:style-name="ce20">
            <text:p>138516,0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8001:35689</text:p>
          </table:table-cell>
          <table:covered-table-cell/>
          <table:table-cell office:value-type="float" office:value="152210.31" table:style-name="ce20">
            <text:p>152210,31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8001:35690</text:p>
          </table:table-cell>
          <table:covered-table-cell/>
          <table:table-cell office:value-type="float" office:value="203508.98" table:style-name="ce20">
            <text:p>203508,9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8001:35691</text:p>
          </table:table-cell>
          <table:covered-table-cell/>
          <table:table-cell office:value-type="float" office:value="190063.17" table:style-name="ce20">
            <text:p>190063,1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8001:35692</text:p>
          </table:table-cell>
          <table:covered-table-cell/>
          <table:table-cell office:value-type="float" office:value="455076.65" table:style-name="ce20">
            <text:p>455076,6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22011:286</text:p>
          </table:table-cell>
          <table:covered-table-cell/>
          <table:table-cell office:value-type="float" office:value="224682.34" table:style-name="ce20">
            <text:p>224682,3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26006:64</text:p>
          </table:table-cell>
          <table:covered-table-cell/>
          <table:table-cell office:value-type="float" office:value="396482.72" table:style-name="ce20">
            <text:p>396482,7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01:68519</text:p>
          </table:table-cell>
          <table:covered-table-cell/>
          <table:table-cell office:value-type="float" office:value="5852647.6200000001" table:style-name="ce20">
            <text:p>5852647,6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3003:1803</text:p>
          </table:table-cell>
          <table:covered-table-cell/>
          <table:table-cell office:value-type="float" office:value="2877740.22" table:style-name="ce20">
            <text:p>2877740,2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">
            <text:p>36:34:0605048:27</text:p>
          </table:table-cell>
          <table:covered-table-cell/>
          <table:table-cell office:value-type="float" office:value="71751684.819999993" table:style-name="ce22">
            <text:p>71751684,8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1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1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1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1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1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1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2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3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3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3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3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7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8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4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6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6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5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0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0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27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7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4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4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4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4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4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4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4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4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4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4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4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4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4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4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4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5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6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3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2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2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3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3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3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6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6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3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3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5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10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1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9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9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9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29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8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8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08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8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08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08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09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9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9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1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1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1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1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1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1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1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1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31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31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31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3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31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01001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0701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07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32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32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32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3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13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33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33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33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6010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380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3801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38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380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38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3801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380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38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001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50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2000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80001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80001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31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31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31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31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31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55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010004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010004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010004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010004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30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304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304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3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9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70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7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72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72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72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75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80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80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80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81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8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81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820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8204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8204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8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83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83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83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83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83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4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4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5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5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54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5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4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4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6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6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7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7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7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7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20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200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1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1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6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9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10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13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1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22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2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2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2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56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5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5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6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6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7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8201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87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87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87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2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3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4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18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04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5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000000:14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10009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10009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3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7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33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37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16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04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04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13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74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74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000000:6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1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1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1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1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1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1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1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1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1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1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1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1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1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2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2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2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2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2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2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2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2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2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2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2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2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2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2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2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2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2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2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3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3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3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3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3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3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3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3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3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19000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3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3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300019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306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417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103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103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103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103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103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103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103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103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103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103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103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0103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103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0103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0103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103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0103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103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0103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0103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0103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0103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103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103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0103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0103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0103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0103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0103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0103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0103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103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103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0103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0103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0103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0103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0103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0103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0103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0103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103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103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103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103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103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103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0103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103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103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103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103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3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103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103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103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0103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103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0103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0103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0103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0103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103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103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103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0103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0103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0103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0103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103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103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3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103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103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103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103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3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103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103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103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103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103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103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103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103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103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103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103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103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103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103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103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103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103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3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3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3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3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3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3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3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3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103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103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103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103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103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103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103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3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3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3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3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3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103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103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103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103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3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3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3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103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103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103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3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103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103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103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3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3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103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103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103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103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103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103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103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103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103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103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0103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0103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0103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0103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0103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0103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103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1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103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2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0000000:4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07000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20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20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20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20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23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23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24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24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25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2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2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28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28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2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30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31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31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31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100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1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13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000000:26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000000:27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000000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000000:32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000000:42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00000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000000:5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000000:5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000000:5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000000:5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000000:5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000000:52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000000:6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000000:6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000000:6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2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207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3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4042:6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406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5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5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5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5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5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5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5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5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5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5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5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5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5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5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5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5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5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5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5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5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5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5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5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5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50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06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27:4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503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503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3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3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3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503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503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503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503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503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503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503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503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503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503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503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503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503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503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503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503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503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503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503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503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503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503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503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503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503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503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3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3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503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3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503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3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3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3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503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503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503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503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3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503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3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3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3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3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3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3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3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3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3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3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3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3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3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3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3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33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160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18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2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5007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01:6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2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20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2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2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602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602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602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2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20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2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20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20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2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2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7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7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7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701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6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6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6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806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806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6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6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6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6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6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6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6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6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6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67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902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902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9020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9020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1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1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4004:4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4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18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4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4028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403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403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5005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5008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702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22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4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51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201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201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201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201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201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201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201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201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201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201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201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201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201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201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201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2012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201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2012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201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201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201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2012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2012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201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201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2012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2012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2012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2012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2012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2012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2012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2012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2012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2012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2012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2012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2012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2012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2012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2012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2012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2012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2012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2012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2012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201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201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201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201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201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201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2012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201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2012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2012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2012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201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2012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201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2012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2012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2012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2012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2012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2012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201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201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201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201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2012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2012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201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2012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201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201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2012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201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201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201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201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2013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3003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3013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304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4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4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20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53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6026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6046:6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7022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8001:34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8001:35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8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130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23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2001:72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2001:74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2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300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3025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3025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3025:10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3025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3025:10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3025:10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3025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3025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3025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3025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3025:10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3025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3025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3025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3025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3025:10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3025:10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3025:10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3025:10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3025:10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3025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3025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3025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3025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3025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3025:10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3025:10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3025:10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3025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3025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3025:10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3025:10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3025:10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3025:10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3025:10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3025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3025:10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3025:10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3025:10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3025:10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3025:10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3025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3025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3025:10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3025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3025:10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3025:10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3025:10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3025:10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3025:10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3025:10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3025:10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3025:10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3025:10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3025:10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3025:10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3025:10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3025:10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3025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3025:10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3025:10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3025:10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3025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3025:10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3025:10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3025:10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3025:10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3025:10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3025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3025:10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3025:10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3025:10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3025:10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3025:10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3025:10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3025:10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3025:10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3025:10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3025:10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3025:10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3025:10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504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504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504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504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5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504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504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5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6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7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7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7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70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70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70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701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701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701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701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70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701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70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701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701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21">
            <text:p>904</text:p>
          </table:table-cell>
          <table:table-cell office:value-type="string" table:number-columns-spanned="3" table:number-rows-spanned="1" table:style-name="ce2">
            <text:p>36:34:060702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3DD399B2FBC0DE29196BC1DAC841B804A18BE00D4E1E83A99B4AADEE6DEF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Мелихова Елена Дмитриевна</meta:initial-creator>
    <dc:creator>Мелихова Елена Дмитриевна</dc:creator>
    <meta:creation-date>2025-06-20T08:35:32Z</meta:creation-date>
    <dc:date>2025-06-20T08:35:33Z</dc:date>
  </office:meta>
</office:document-meta>
</file>